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text-properties style:font-name-complex="Times New Roman" fo:font-size="8pt" style:font-size-asian="8pt" style:font-size-complex="8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fo:font-size="8pt" style:font-size-asian="8pt" style:font-size-complex="8pt"/>
    </style:style>
    <style:style style:name="P9" style:parent-style-name="Normál" style:family="paragraph">
      <style:paragraph-properties fo:text-align="justify"/>
    </style:style>
    <style:style style:name="P10" style:parent-style-name="Normál" style:family="paragraph">
      <style:paragraph-properties fo:text-align="justify"/>
    </style:style>
    <style:style style:name="T11" style:parent-style-name="Bekezdésalapbetűtípusa" style:family="text">
      <style:text-properties fo:color="#000000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justify"/>
      <style:text-properties fo:font-size="8pt" style:font-size-asian="8pt" style:font-size-complex="8pt"/>
    </style:style>
    <style:style style:name="P20" style:parent-style-name="Normál" style:family="paragraph">
      <style:paragraph-properties fo:text-align="center"/>
    </style:style>
    <style:style style:name="T21" style:parent-style-name="Bekezdésalapbetűtípusa" style:family="text">
      <style:text-properties fo:font-weight="bold" style:font-weight-asian="bold" style:font-weight-complex="bold"/>
    </style:style>
    <style:style style:name="P22" style:parent-style-name="Normál" style:family="paragraph">
      <style:paragraph-properties fo:text-align="justify"/>
      <style:text-properties fo:font-size="8pt" style:font-size-asian="8pt" style:font-size-complex="8pt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style:font-name="Times"/>
    </style:style>
    <style:style style:name="P25" style:parent-style-name="Normál" style:family="paragraph">
      <style:paragraph-properties fo:text-align="justify" fo:margin-top="0.0694in" fo:margin-bottom="0.0694in"/>
    </style:style>
    <style:style style:name="T26" style:parent-style-name="Bekezdésalapbetűtípusa" style:family="text">
      <style:text-properties fo:color="#000000"/>
    </style:style>
    <style:style style:name="P2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3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38/2014.(IX.09.) számú határozata</text:p>
      <text:p text:style-name="P8"/>
      <text:p text:style-name="P9"><text:s/>A Somogy Megyei Területi Választási Bizottság<text:s/>HM<text:s/>…………………<text:s/>sz. alatti lakosnak a nagyatádi Helyi Választási Bizottság 70/2014. (IX.8.) sz. határozata ellen benyújtott fellebbezését érdemi vizsgálat nélkül elutasítja, és a nagyatádi Helyi Választási Bizottság 70/2014. (IX.8.) sz. határozatát helybenhagyja.</text:p>
      <text:p text:style-name="P10">E<text:s/><text:span text:style-name="T11">határozat ellen a meghozatalától számított 3 napon belül</text:span><text:s/>bírósági felülvizsgálati kérelmet nyújthat be az ügyben érintett természetes és jogi személy, jogi személyiség nélküli szervezet.<text:s/></text:p>
      <text:p text:style-name="P12">A bírósági felülvizsgálati eljárásban az ügyvédi képviselet kötelező.<text:s/></text:p>
      <text:p text:style-name="P13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szeptember 12-é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14">06/82/510-181/.</text:span><text:s/>A határidő elmulasztása jogvesztő hatályú<text:span text:style-name="T15"><text:s/></text:span>A bírósági felülvizsgálati kérelmet a Pécsi Ítélőtábla bírálja el.<text:s/></text:p>
      <text:p text:style-name="P16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17">A bírósági felülvizsgálati kérelem tartalmazhatja benyújtójának telefaxszámát vagy elektronikus levélcímét, illetve kézbesítési megbízottjának nevét és telefaxszámát vagy elektronikus levélcímét.</text:p>
      <text:p text:style-name="P18">A bírósági felülvizsgálati kérelem benyújtóját tárgyi illeték feljegyzési jog illeti meg a választási bizottság határozatának felülvizsgálatára irányuló nemperes eljárásban.</text:p>
      <text:p text:style-name="P19"/>
      <text:p text:style-name="P20"><text:span text:style-name="T21">INDOKOLÁS</text:span></text:p>
      <text:p text:style-name="P22"/>
      <text:p text:style-name="P23">HM<text:s/>………………….<text:s/>sz. alatti lakos fellebbezést nyújtott be a nagyatádi HVB 70/2014. (IX.8.) sz. határozata ellen. A fellebbezést a megadott határidőn belül, arra jogosultként nyújtotta be a fél és jogszerűen<text:s/><text:span text:style-name="T24">a megtámadott határozatot hozó választási bizottságnál terjesztette elő.<text:s/></text:span>A fellebbezés elbírálására a Ve. 307/P § (2) bekezdés c) pontja alapján a Területi Választási Bizottság jogosult. A fellebbezés nem tartalmazza a Ve. 224.§ (3) bekezdés c) pontjában rögzített kötelező tartalmi elemet, azaz a kérelmező személyi azonosítóját. Erre tekintettel a Ve. 231.§ (1) bekezdés d) pontja alapján érdemi vizsgálat nélkül el kell utasítania a TVB-nek a fellebbezést.</text:p>
      <text:p text:style-name="P25">A határozat a Ve. 221.§,<text:s/>223-232.§-ain, a jogorvoslatról szóló tájékoztatás a Ve. 222.§-án, az illetékekről szóló 1990. évi XCIII. tv. 62.§ (1) bekezdés s) pontján alapul<text:span text:style-name="T26">.</text:span></text:p>
      <text:p text:style-name="P27"/>
      <text:p text:style-name="P28"><text:span text:style-name="T29">Kaposvár, 2014. szeptember 09.</text:span></text:p>
      <text:p text:style-name="P30"><text:span text:style-name="T31"><text:tab/>prof. Dr. Rozsos István</text:span></text:p>
      <text:p text:style-name="P32"><text:span text:style-name="T33"><text:tab/>a Somogy Megyei Területi Választási Bizottság</text:span></text:p>
      <text:p text:style-name="P34"><text:span text:style-name="T35"><text:tab/></text:span><text:span text:style-name="T36"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0T06:30:00Z</meta:creation-date>
    <dc:date>2014-10-17T12:18:00Z</dc:date>
    <meta:print-date>2014-09-10T06:29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465" meta:character-count="3670" meta:row-count="26" meta:non-whitespace-character-count="3212"/>
  </office:meta>
</office:document-meta>
</file>